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officeooo:paragraph-rsid="000f3fd1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officeooo:rsid="000f3fd1" officeooo:paragraph-rsid="000f3fd1" style:font-size-asian="14pt" style:font-size-complex="14pt"/>
    </style:style>
    <style:style style:name="T1" style:family="text">
      <style:text-properties officeooo:rsid="000f3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ННОТАЦИЯ К АДАПТИРОВАННОЙ РАБОЧЕЙ ПРОГРАММЕ ПО УЧЕБНОМУ ПРЕДМЕТУ АДАПТИВНОЙ ФИЗИЧЕСКОЙ КУЛЬТУРЫ 5 КЛАСС</text:p>
      <text:p text:style-name="P1">АООП УО (вариант 1) адресована обучающимся с интеллектуальными нарушениями с учетом реализации их особых образовательных потребностей, а также индивидуальных особенностей и возможностей. Учебный предмет «Адаптивная физическая культура» относится к предметной области «Физическая культура» и является обязательной частью учебного плана. </text:p>
      <text:p text:style-name="P1">Федеральная адаптированная основная общеобразовательная программа определяет цель и задачи учебного предмета «Адаптивная физическая культура». </text:p>
      <text:p text:style-name="P1">Цель учебного предмета – всестороннее развитие личности обучающихся с интеллектуальными нарушениями в процессе приобщения их к физической культуре, повышении уровня их психофизического развития, расширении индивидуальных двигательных возможностей, комплексной коррекции нарушений развития, социальной адаптации.</text:p>
      <text:p text:style-name="P1">Рабочая программа по учебному предмету «Адаптивная физическая культура» в 5 классе определяет следующие задачи: </text:p>
      <text:p text:style-name="P1">− формирование потребности в систематических занятиях физической культурой и доступных видах спорта; </text:p>
      <text:p text:style-name="P1">− формирование основных двигательных качеств: быстроту, силу, ловкость и другие; </text:p>
      <text:p text:style-name="P1">− развитие у обучающихся умения следить за своим физическим состоянием, величиной физических нагрузок, адекватно их дозировать; </text:p>
      <text:p text:style-name="P1">− формирование умения ходить и бегать в различном темпе, во время бега и ходьбы не задерживать дыхание; выполнять ускорения на отрезках от 40до 60 м; </text:p>
      <text:p text:style-name="P1">− формирование умения выполнять прыжок в длину способом «согнув ноги с полного разбега; − формирование умения метать мяч на дальность и в цель; </text:p>
      <text:p text:style-name="P1">− совершенствование техники выполнения строевых команд и перестроений; </text:p>
      <text:p text:style-name="P1">− совершенствование умения сохранять равновесие во время выполнения заданий на гимнастической скамейке и стенке; </text:p>
      <text:p text:style-name="P1">− формирование умения выполнять самостоятельно общеразвивающие и корригирующие упражнения в определенном ритме; </text:p>
      <text:p text:style-name="P1">− совершенствование умения перелезать через препятствие и подлезать под препятствие различным способом в зависимости от высоты препятствия; </text:p>
      <text:p text:style-name="P1">− совершенствования умения передвигаться на лыжах изученными способами; </text:p>
      <text:p text:style-name="P1">− формирование мотивации к здоровому образу жизни; </text:p>
      <text:p text:style-name="P1">− совершенствование техники и приемов в спортивных играх. </text:p>
      <text:p text:style-name="P1"><text:soft-page-break/>Содержание учебного предмета «Адаптивная физическая культура» отражено в следующих разделах: «Гимнастика», «Легкая атлетика», «Лыжная подготовка», «Спортивные игры». В каждом из разделов выделено два взаимосвязанных подраздела: «Теоретические сведения» и «Практический материал». Кроме этого, с учетом возраста и психофизических возможностей обучающихся им также предлагаются для усвоения некоторые теоретические сведения из области физической культуры, которые имеют самостоятельное значение. Обучение по учебному предмету «Адаптивная физическая культура» в 5 классе направлено на всестороннее развитие ребенка, развитие его потенциальных возможностей. </text:p>
      <text:p text:style-name="P1">Начиная с 5-го класса, обучающиеся знакомятся с доступными видами спортивных игр: волейболом, баскетболом, настольным теннисом.</text:p>
      <text:p text:style-name="P1">Личностные: </text:p>
      <text:p text:style-name="P1"> владение навыками коммуникации и принятыми нормами социального взаимодействия; </text:p>
      <text:p text:style-name="P1"> формирование навыков сотрудничества с взрослыми и сверстниками в соревновательной деятельности. </text:p>
      <text:p text:style-name="P1"> формирование установки на безопасный, здоровый образ жизни; </text:p>
      <text:p text:style-name="P1"> сформированность навыков сотрудничества с взрослыми и сверстниками в соревновательной и игровой деятельности. </text:p>
      <text:p text:style-name="P1">Предметные: </text:p>
      <text:p text:style-name="P1">Минимальный уровень: </text:p>
      <text:p text:style-name="P1">− иметь представления о физической культуре как средстве укрепления здоровья, физического развития и физической подготовки человека; </text:p>
      <text:p text:style-name="P1">− выполнять комплексы утренней гимнастики под руководством учителя; </text:p>
      <text:p text:style-name="P1">− знать основные правила поведения на уроках физической культуры и осознанно их применять; </text:p>
      <text:p text:style-name="P1">− иметь представления о двигательных действиях; знать строевые команды и выполнять строевых действий по словесной инструкции; </text:p>
      <text:p text:style-name="P1">− уметь вести подсчѐт при выполнении общеразвивающих упражнений; </text:p>
      <text:p text:style-name="P1">− ходить в различном темпе с различными исходными положениями; </text:p>
      <text:p text:style-name="P1">− иметь представление о видах двигательной активности, направленных на преимущественное развитие основных физических качеств в процессе участия в спортивных играх и эстафетах; </text:p>
      <text:p text:style-name="P1">− взаимодействовать со сверстниками в организации и проведении спортивных игр, соревнований; </text:p>
      <text:p text:style-name="P1">− иметь представления о бережном обращении с инвентар<text:span text:style-name="T1">ё</text:span>м и оборудованием, соблюдение требований техники безопасности в процессе участия в физкультурно-спортивных мероприятиях. </text:p>
      <text:p text:style-name="P1">В соответствии с учебным планом рабочая программа по учебному предмету «Адаптивная физическая культура» в 5 <text:s/>классе рассчитана на 34 учебные недели и составляет по 68 часов в год (2 часа в неделю)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0T10:58:00.598338661</meta:creation-date>
    <dc:date>2025-09-10T11:08:54.223440652</dc:date>
    <meta:editing-duration>PT10M54S</meta:editing-duration>
    <meta:editing-cycles>1</meta:editing-cycles>
    <meta:document-statistic meta:table-count="0" meta:image-count="0" meta:object-count="0" meta:page-count="2" meta:paragraph-count="36" meta:word-count="561" meta:character-count="4594" meta:non-whitespace-character-count="4034"/>
    <meta:generator>LibreOffice/7.6.7.2$Linux_X86_64 LibreOffice_project/60$Build-2</meta:generator>
  </office:meta>
</office:document-meta>
</file>