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0a067e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0a067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a067e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rsid="000a067e" officeooo:paragraph-rsid="000a067e" style:font-size-asian="14pt" style:font-size-complex="14pt"/>
    </style:style>
    <style:style style:name="T1" style:family="text">
      <style:text-properties officeooo:rsid="000a06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ннотация к Рабочей программе курса «Основы социальной жизни» для обучающегося по адаптированной основной общеобразовательной программе с умственной отсталостью (интеллектуальными нарушениями), (вариант 1) 7 класс</text:p>
      <text:p text:style-name="P1">Программа «Основы социальной жизни» разработана для учащихся 7 классов с легкой степенью умственной отсталости (интеллектуальными нарушениями. Вариант 9.1.) с учётом программы воспитания. АООП обучающихся с умственной отсталостью определяет содержание и организацию образовательного процесса с учётом особенностей обучающейся с умственной отсталостью, психофизического развития, индивидуальных возможностей и направлена на коррекцию нарушений развития и социальную адаптацию. <text:s/></text:p>
      <text:p text:style-name="P2">Социальная адаптация через активное освоение и принятие целей, ценностей, норм, правил и способов поведения, принятых в современном обществе, является универсальной основой для личностного и социального благополучия человека. Обучающийся с легкой степенью умственной отсталости (интеллектуальными нарушениями) не в состоянии самостоятельно выделить, осознать и усвоить те звенья социальных структур, которые позволяют комфортно поддерживать существование в социальной среде и успешно реализовывать в ней свои потребности и цели. По сути, он лишен самостоятельного благополучного существования в современном обществе. </text:p>
      <text:p text:style-name="P2">В связи с чем, программа «Основы социальной жизни» призвана подготовить обучающихся с легкой степенью умственной отсталости (интеллектуальными нарушениями) к самостоятельной и безопасной жизни в современном обществе; правильному рациональному ведению домашнего хозяйства, позволить овладеть практическими умениями, связанными с обслуживанием и самообслуживанием себя и членов семьи. </text:p>
      <text:p text:style-name="P2">Учебный предмет «Основы социальной жизни» имеет своей целью практическую подготовку обучающихся с умственной отсталостью (интеллектуальными нарушениями) к самостоятельной жизни и трудовой деятельности в ближайшем и более отдаленном социуме. </text:p>
      <text:p text:style-name="P2">Основные задачи, которые призван решать этот учебный предмет, состоят в следующем: </text:p>
      <text:p text:style-name="P2">― расширение кругозора обучающихся в процессе ознакомления с различными сторонами повседневной жизни; </text:p>
      <text:p text:style-name="P2">― формирование и развитие навыков самообслуживания и трудовых навыков, связанных с ведением домашнего хозяйства; </text:p>
      <text:p text:style-name="P2">― ознакомление с основами экономики ведения домашнего хозяйства и формирование необходимых умений; </text:p>
      <text:p text:style-name="P2">― практическое ознакомление с деятельностью различных учреждений социальной направленности; формирование умений пользоваться услугами учреждений и предприятий социальной направленности; </text:p>
      <text:p text:style-name="P2">― усвоение морально-этических норм поведения, выработка навыков общения (в том числе с использованием деловых бумаг); </text:p>
      <text:p text:style-name="P2"><text:soft-page-break/>― развитие навыков здорового образа жизни; положительных качеств и свойств личности. </text:p>
      <text:p text:style-name="P2"><text:s/>К личностным результатам освоения курса «Основы социальной жизни» относятся: </text:p>
      <text:p text:style-name="P2">1. Формирование уважительного отношения к иному мнению, истории и культуре других народов.</text:p>
      <text:p text:style-name="P2">2. Развитие адекватных представлений о собственных возможностях, о насущно необходимом жизнеобеспечении.</text:p>
      <text:p text:style-name="P2">3. Овладение начальными навыками адаптации в динамично изменяющемся и развивающемся мире.</text:p>
      <text:p text:style-name="P2">4. Овладение социально - бытовыми навыками, используемыми в повседневной жизни.</text:p>
      <text:p text:style-name="P2">5. Владение навыками коммуникации и принятыми нормами социального взаимодействия.</text:p>
      <text:p text:style-name="P2">6. Способность к осмыслению социального окружения, своего места в нем, принятие соответствующих возрасту ценностей и социальных ролей.</text:p>
      <text:p text:style-name="P2">7. Принятие и освоение социальной роли обучающегося, проявление социально значимых мотивов учебной деятельности.</text:p>
      <text:p text:style-name="P2">8. Развитие навыков сотрудничества со взрослыми и сверстниками в разных социальных ситуациях.</text:p>
      <text:p text:style-name="P2">9. Формирование эстетических потребностей, ценностей, чувств.</text:p>
      <text:p text:style-name="P2">АООП определяет два уровня овладения предметными результатами: минимальный и достаточный. </text:p>
      <text:p text:style-name="P2">Минимальный уровень: </text:p>
      <text:p text:style-name="P2"> представления о разных группах продуктов питания; знание отдельных видов продуктов питания, относящихся к различным группам; понимание их значения для здорового образа жизни человека; </text:p>
      <text:p text:style-name="P2"> приготовление несложных видов блюд под руководством учителя; </text:p>
      <text:p text:style-name="P2"> представления о санитарно-гигиенических требованиях к процессу приготовления пищи; соблюдение требований техники безопасности при приготовлении пищи; </text:p>
      <text:p text:style-name="P2"> знание отдельных видов одежды и обуви, некоторых правил ухода за ними; соблюдение усвоенных правил в повседневной жизни; </text:p>
      <text:p text:style-name="P2"> знание правил личной гигиены и их выполнение под руководством взрослого; </text:p>
      <text:p text:style-name="P2"> совершение покупок различных товаров под руководством взрослого; </text:p>
      <text:p text:style-name="P2"> первоначальные представления о статьях семейного бюджета; </text:p>
      <text:p text:style-name="P2"> представления о различных видах средств связи; </text:p>
      <text:p text:style-name="P2"> знание и соблюдение правил поведения в общественных местах (магазинах, транспорте, музеях, медицинских учреждениях); </text:p>
      <text:p text:style-name="P2"> знание названий организаций социальной направленности и их назначения; Достаточный уровень: </text:p>
      <text:p text:style-name="P2"> знание способов хранения и переработки продуктов питания; </text:p>
      <text:p text:style-name="P2"><text:soft-page-break/> составление ежедневного меню из предложенных продуктов питания; </text:p>
      <text:p text:style-name="P2"> самостоятельное приготовление несложных знакомых блюд; </text:p>
      <text:p text:style-name="P2"> самостоятельное совершение покупок товаров ежедневного назначения; </text:p>
      <text:p text:style-name="P2"> соблюдение правил личной гигиены по уходу за полостью рта, волосами, кожей рук и т.д.; </text:p>
      <text:p text:style-name="P2"> соблюдение правила поведения в доме и общественных местах; представления о морально-этических нормах поведения; </text:p>
      <text:p text:style-name="P2"> некоторые навыки ведения домашнего хозяйства (уборка дома, стирка белья, мытье посуды и т. п.); </text:p>
      <text:p text:style-name="P2"> навыки обращения в различные медицинские учреждения (под руководством взрослого); </text:p>
      <text:p text:style-name="P2"> пользование различными средствами связи для решения практических житейских задач; </text:p>
      <text:p text:style-name="P2"> составление различных видов деловых бумаг под руководством учителя с целью обращения в различные организации социального назначения.</text:p>
      <text:p text:style-name="P4">На реализацию программы предусмотрено 68 часов в год, т. е. 2 часа в неделю (34 учебные недели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1T07:21:58.332732098</meta:creation-date>
    <dc:date>2025-09-11T07:29:29.610584169</dc:date>
    <meta:editing-duration>PT7M31S</meta:editing-duration>
    <meta:editing-cycles>1</meta:editing-cycles>
    <meta:document-statistic meta:table-count="0" meta:image-count="0" meta:object-count="0" meta:page-count="3" meta:paragraph-count="45" meta:word-count="689" meta:character-count="5687" meta:non-whitespace-character-count="5008"/>
    <meta:generator>LibreOffice/7.6.7.2$Linux_X86_64 LibreOffice_project/60$Build-2</meta:generator>
  </office:meta>
</office:document-meta>
</file>